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0991FE1CA34B35002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 fo:margin-top="0cm" fo:margin-bottom="0.635cm" loext:contextual-spacing="false" fo:text-align="end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Heading_20_1" style:list-style-name="WWNum11">
      <style:paragraph-properties fo:margin-left="0cm" fo:margin-right="0cm" fo:text-indent="0cm" style:auto-text-indent="false"/>
    </style:style>
    <style:style style:name="P6" style:family="paragraph" style:parent-style-name="Heading_20_1" style:list-style-name="WWNum11">
      <style:paragraph-properties fo:margin-left="0cm" fo:margin-right="0cm" fo:text-indent="0cm" style:auto-text-indent="false">
        <style:tab-stops>
          <style:tab-stop style:position="0.501cm"/>
          <style:tab-stop style:position="0.751cm"/>
          <style:tab-stop style:position="1.752cm"/>
        </style:tab-stops>
      </style:paragraph-properties>
    </style:style>
    <style:style style:name="P7" style:family="paragraph" style:parent-style-name="Heading_20_1" style:list-style-name="WWNum11">
      <style:paragraph-properties fo:margin-left="0cm" fo:margin-right="0cm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8" style:family="paragraph" style:parent-style-name="Heading_20_1" style:list-style-name="WWNum1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Heading_20_1" style:list-style-name="WWNum11">
      <style:paragraph-properties fo:margin-left="0cm" fo:margin-right="0cm" fo:text-indent="0cm" style:auto-text-indent="false" fo:break-before="page"/>
    </style:style>
    <style:style style:name="P10" style:family="paragraph" style:parent-style-name="Heading_20_1" style:list-style-name="WWNum11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1" style:family="paragraph" style:parent-style-name="Heading_20_1" style:list-style-name="WWNum11">
      <style:paragraph-properties fo:margin-left="0cm" fo:margin-right="0cm" fo:margin-top="0.423cm" fo:margin-bottom="0.212cm" loext:contextual-spacing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2" style:family="paragraph" style:parent-style-name="List_20_Paragraph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.6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15" style:family="paragraph" style:parent-style-name="List_20_Paragraph" style:list-style-name="WWNum15">
      <style:paragraph-properties fo:margin-left="1.63cm" fo:margin-right="0cm" fo:margin-top="0cm" fo:margin-bottom="0.106cm" loext:contextual-spacing="true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 style:list-style-name="WWNum14">
      <style:paragraph-properties fo:margin-left="1.63cm" fo:margin-right="0cm" fo:margin-top="0cm" fo:margin-bottom="0.106cm" loext:contextual-spacing="false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1" style:font-size-complex="10pt" text:display="none"/>
    </style:style>
    <style:style style:name="P17" style:family="paragraph" style:parent-style-name="List_20_Paragraph" style:list-style-name="WWNum14">
      <style:paragraph-properties fo:margin-left="1.63cm" fo:margin-right="0cm" fo:margin-top="0cm" fo:margin-bottom="0.106cm" loext:contextual-spacing="false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List_20_Paragraph" style:list-style-name="WWNum14">
      <style:paragraph-properties fo:margin-left="1.6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List_20_Paragraph" style:list-style-name="WWNum13">
      <style:paragraph-properties fo:margin-left="2.251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20" style:family="paragraph" style:parent-style-name="List_20_Paragraph" style:list-style-name="WWNum13">
      <style:paragraph-properties fo:margin-left="2.251cm" fo:margin-right="0cm" fo:margin-top="0cm" fo:margin-bottom="0.106cm" loext:contextual-spacing="false" fo:line-height="100%" fo:text-align="justify" style:justify-single-word="false" fo:text-indent="-0.499cm" style:auto-text-indent="false"/>
    </style:style>
    <style:style style:name="P2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 style:master-page-name="Standard">
      <style:paragraph-properties fo:margin-top="0cm" fo:margin-bottom="0.106cm" loext:contextual-spacing="false" fo:line-height="100%" fo:text-align="center" style:justify-single-word="false" style:page-number="auto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.751cm" fo:margin-right="0cm" fo:text-indent="0cm" style:auto-text-indent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Arial" fo:font-size="12pt" fo:letter-spacing="0.035cm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language="en" fo:country="US" style:font-size-asian="10pt" style:font-name-complex="Arial1" style:font-size-complex="10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Výzva k podávání žádostí o poskytnutí dotace v roce 2020 </text:span></text:p>
      <text:p text:style-name="P23"><text:span text:style-name="T1">z podprogramu Euroklíč</text:span></text:p>
      <text:p text:style-name="P25"><text:span text:style-name="T3">Dne 25. října 2019 Ministerstvo pro místní rozvoj </text:span><text:span text:style-name="T4">(dále jen „MMR“)</text:span><text:span text:style-name="T3"> vyhlašuje výzvu k podávání žádostí o poskytnutí dotace </text:span><text:span text:style-name="T4">(dále jen „výzva“, „žádost“)</text:span><text:span text:style-name="T3"> z podprogramu Euroklíč </text:span><text:span text:style-name="T4">dále jen „podprogram“).</text:span></text:p>
      <text:list xml:id="list1256636163" text:style-name="WWNum11">
        <text:list-item>
          <text:h text:style-name="P5" text:outline-level="1">Číslo výzvy </text:h>
        </text:list-item>
      </text:list>
      <text:p text:style-name="P12"><text:span text:style-name="T4">1/2020/117D62300</text:span></text:p>
      <text:list xml:id="list121954902023265" text:continue-numbering="true" text:style-name="WWNum11">
        <text:list-item>
          <text:h text:style-name="P5" text:outline-level="1">Věcné zaměření výzvy </text:h>
        </text:list-item>
      </text:list>
      <text:p text:style-name="P27"><text:span text:style-name="T4">Cílem podprogramu je zajistit osobám se sníženou schopností pohybu rychlou dostupnost veřejných sociálních a technických kompenzačních zařízení tím, že budou tato zařízení osazena jednotným eurozámkem a současně bude systémově zajištěna distribuce euroklíčů.</text:span></text:p>
      <text:list xml:id="list121955547612792" text:continue-numbering="true" text:style-name="WWNum11">
        <text:list-item>
          <text:h text:style-name="P5" text:outline-level="1">Účastník podprogramu</text:h>
        </text:list-item>
      </text:list>
      <text:p text:style-name="P27"><text:span text:style-name="T4">Účastník podprogramu (oprávněný žadatel o dotaci) je stanoven v zásadách podprogramu, bod 2. </text:span></text:p>
      <text:list xml:id="list121954532456872" text:continue-numbering="true" text:style-name="WWNum11">
        <text:list-item>
          <text:h text:style-name="P5" text:outline-level="1">Harmonogram výzvy: </text:h>
        </text:list-item>
      </text:list>
      <text:p text:style-name="P27"><text:span text:style-name="T4">Lhůta pro doručení žádosti začíná běžet dnem 5. listopadu 2019 a končí dnem 3. února 2020. Žádosti budou přijímány nejpozději do 3. února 2020, do 12 hod. (včetně), přičemž rozhodným bude den podání žádosti do podatelny MMR.</text:span></text:p>
      <text:p text:style-name="P27"><text:span text:style-name="T4">Zahájení příjmu žádostí <text:tab/><text:tab/><text:tab/><text:tab/>5. listopadu 2019 </text:span></text:p>
      <text:p text:style-name="P27"><text:span text:style-name="T4">Ukončení příjmu žádostí <text:tab/><text:tab/><text:tab/><text:tab/>3. února</text:span><text:bookmark text:name="_GoBack"/><text:span text:style-name="T4"> 2020 </text:span></text:p>
      <text:p text:style-name="P27"><text:span text:style-name="T4">Předpokládaný termín pro zveřejnění výsledků <text:tab/>duben až květen 2020</text:span><text:span text:style-name="T5">*</text:span><text:span text:style-name="T4"> </text:span></text:p>
      <text:p text:style-name="P27"><text:span text:style-name="T6">*MMR si vyhrazuje právo na změnu termínu pro zveřejnění výsledků v závislosti na množství podaných žádostí. <text:s/></text:span></text:p>
      <text:list xml:id="list121954519061159" text:continue-numbering="true" text:style-name="WWNum11">
        <text:list-item>
          <text:h text:style-name="P5" text:outline-level="1">Postup podání žádosti </text:h>
        </text:list-item>
      </text:list>
      <text:p text:style-name="P27"><text:span text:style-name="T4">Žádosti budou účastníci podprogramu předkládat na MMR prostřednictvím poskytovatele poštovních služeb nebo osobně v podatelně MMR. </text:span></text:p>
      <text:p text:style-name="P27"><text:span text:style-name="T3">Adresa: Ministerstvo pro místní rozvoj, Staroměstské nám. 6, 110 15 Praha 1</text:span></text:p>
      <text:p text:style-name="P27"><text:span text:style-name="T3">ID datové schránky: 26iaava </text:span></text:p>
      <text:p text:style-name="P27"><text:span text:style-name="T4">Přílohy jsou uvedeny v bodě č. 7 zásad podprogramu. Přílohy se předkládají v podobě originálu nebo prosté kopie, v jednom vyhotovení.</text:span></text:p>
      <text:p text:style-name="P27"><text:span text:style-name="T4">Žádost podaná v listinné podobě se považuje za kompletní, pokud je podána v nerozebíratelném provedení (např. kroužková, knižní, spirálová nebo tepelná vazba) spolu se všemi povinnými přílohami uvedenými v bodě 7.2. zásad podprogramu. </text:span></text:p>
      <text:p text:style-name="P27"><text:span text:style-name="T4">Žádost, zaslaná prostřednictvím datové schránky se považuje za kompletní, pokud je doručena jednou datovou zprávou. Žádost musí být doručena z datové schránky účastníka podprogramu a opatřena elektronickým podpisem účastníka podprogramu v souladu se zákonem č. 297/2016 Sb., o službách vytvářejících důvěru pro elektronické transakce. </text:span></text:p>
      <text:list xml:id="list121954071658360" text:continue-numbering="true" text:style-name="WWNum11">
        <text:list-item>
          <text:h text:style-name="P5" text:outline-level="1">Alokace výzvy: <text:tab/></text:h>
        </text:list-item>
      </text:list>
      <text:p text:style-name="P13"><text:span text:style-name="T4">5 mil. Kč <text:s/></text:span></text:p>
      <text:p text:style-name="P29"><text:span text:style-name="T4">MMR si vyhrazuje právo na změnu alokace nebo zrušení výzvy v případě nedostatku finančních prostředků. </text:span></text:p>
      <text:list xml:id="list121954203165532" text:continue-numbering="true" text:style-name="WWNum11">
        <text:list-item>
          <text:h text:style-name="P5" text:outline-level="1">Druh výzvy: <text:tab/></text:h>
        </text:list-item>
      </text:list>
      <text:p text:style-name="P28"><text:span text:style-name="T4">Kolová </text:span></text:p>
      <text:p text:style-name="P21"/>
      <text:list xml:id="list121955203579375" text:continue-numbering="true" text:style-name="WWNum11">
        <text:list-item>
          <text:h text:style-name="P9" text:outline-level="1">Financování akce</text:h>
        </text:list-item>
      </text:list>
      <text:p text:style-name="P14"><text:span text:style-name="T4">Viz zásady podprogramu, bod 8. </text:span></text:p>
      <text:list xml:id="list121954764126490" text:continue-numbering="true" text:style-name="WWNum11">
        <text:list-item>
          <text:h text:style-name="P5" text:outline-level="1">Podmínky pro poskytnutí dotace <text:s/></text:h>
        </text:list-item>
      </text:list>
      <text:p text:style-name="P14"><text:span text:style-name="T4">Viz zásady podprogramu, bod. 5. </text:span></text:p>
      <text:list xml:id="list121955463588183" text:continue-numbering="true" text:style-name="WWNum11">
        <text:list-item>
          <text:h text:style-name="P6" text:outline-level="1">Postup při poskytování dotace </text:h>
        </text:list-item>
      </text:list>
      <text:p text:style-name="P14"><text:span text:style-name="T4">Viz zásady podprogramu, bod. 11. </text:span></text:p>
      <text:list xml:id="list121955057987256" text:continue-numbering="true" text:style-name="WWNum11">
        <text:list-item>
          <text:h text:style-name="P7" text:outline-level="1">Způsob a kritéria hodnocení Žádosti</text:h>
        </text:list-item>
      </text:list>
      <text:list xml:id="list4077695067" text:style-name="WWNum15">
        <text:list-item>
          <text:p text:style-name="P15"><text:span text:style-name="T4">Hodnocení žádosti je prováděno podle pravidel stanovených ve výzvě, resp. v zásadách podprogramu a dělí se na formální a věcné. </text:span></text:p>
        </text:list-item>
        <text:list-item>
          <text:p text:style-name="P15"><text:span text:style-name="T4">Formálním hodnocením se rozumí posouzení: </text:span></text:p>
        </text:list-item>
      </text:list>
      <text:list xml:id="list3047088320" text:style-name="WWNum13">
        <text:list-item>
          <text:p text:style-name="P19"><text:span text:style-name="T4">dodržení termínu pro podání žádosti, </text:span></text:p>
        </text:list-item>
        <text:list-item>
          <text:p text:style-name="P19"><text:span text:style-name="T4">dodržení způsobu podání žádosti, </text:span></text:p>
        </text:list-item>
        <text:list-item>
          <text:p text:style-name="P19"><text:span text:style-name="T4">žadatel má požadovanou právní formu a je způsobilým žadatelem dle stanovených podmínek výzvy,</text:span></text:p>
        </text:list-item>
        <text:list-item>
          <text:p text:style-name="P19"><text:span text:style-name="T4">žádost o dotaci je podána v předepsané formě,</text:span></text:p>
        </text:list-item>
        <text:list-item>
          <text:p text:style-name="P19"><text:span text:style-name="T4">žádost o dotaci je podepsána oprávněným zástupcem žadatele,</text:span></text:p>
        </text:list-item>
        <text:list-item>
          <text:p text:style-name="P19"><text:span text:style-name="T4">dodržení minimální přípustné výše požadované dotace,</text:span></text:p>
        </text:list-item>
        <text:list-item>
          <text:p text:style-name="P19"><text:span text:style-name="T4">jsou doloženy všechny povinné přílohy a obsahově splňují náležitosti požadované v dokumentaci výzvy a zásad podprogramu,</text:span></text:p>
        </text:list-item>
        <text:list-item>
          <text:p text:style-name="P19"><text:span text:style-name="T4">projekt je svým zaměřením v souladu s cíli a podporovanými aktivitami výzvy, </text:span></text:p>
        </text:list-item>
        <text:list-item>
          <text:p text:style-name="P19"><text:span text:style-name="T4">žadatel nepožaduje nižší než minimální možnou výši dotace ze strany poskytovatele dotace než je stanovena v zásadách podprogramu,</text:span></text:p>
        </text:list-item>
        <text:list-item>
          <text:p text:style-name="P19"><text:span text:style-name="T4">projekt je v souladu s podmínkami výzvy,</text:span></text:p>
        </text:list-item>
        <text:list-item>
          <text:p text:style-name="P20"><text:span text:style-name="T4">připojení všech požadovaných příloh žádosti. </text:span></text:p>
        </text:list-item>
      </text:list>
      <text:list xml:id="list750749189" text:style-name="WWNum14"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  <text:list>
            <text:list-item>
              <text:p text:style-name="P16"/>
            </text:list-item>
            <text:list-item>
              <text:p text:style-name="P16"/>
            </text:list-item>
            <text:list-item>
              <text:p text:style-name="P17"><text:span text:style-name="T4">Žádost, která splní podmínky formálního hodnocení, lze hodnotit věcně.</text:span></text:p>
            </text:list-item>
            <text:list-item>
              <text:p text:style-name="P17"><text:span text:style-name="T4">Věcným hodnocením se rozumí posouzení žádosti po obsahové stránce, jejího souladu s cílem a věcným zaměřením výzvy, resp. podprogramu a dalšími podmínkami poskytnutí dotace.</text:span></text:p>
            </text:list-item>
            <text:list-item>
              <text:p text:style-name="P18"><text:span text:style-name="T4">Kritéria věcného hodnocení jsou uvedeny v příloze č. 2 této výzvy. </text:span></text:p>
            </text:list-item>
          </text:list>
        </text:list-item>
      </text:list>
      <text:list xml:id="list121954100666360" text:continue-list="list121955057987256" text:style-name="WWNum11">
        <text:list-item>
          <text:h text:style-name="P8" text:outline-level="1"><text:span text:style-name="T7">Úpravy žádosti a její doplnění</text:span></text:h>
        </text:list-item>
      </text:list>
      <text:p text:style-name="P30"><text:span text:style-name="T4">Trpí-li žádost odstranitelnými vadami, MMR, jako správce podprogramu a poskytovatel dotace, nebude vyzývat účastníka podprogramu k odstranění těchto vad.</text:span></text:p>
      <text:list xml:id="list121955974669392" text:continue-numbering="true" text:style-name="WWNum11">
        <text:list-item>
          <text:h text:style-name="P10" text:outline-level="1">Upozornění</text:h>
        </text:list-item>
      </text:list>
      <text:p text:style-name="P27"><text:span text:style-name="T4">Zákonem č. 171/2012 Sb., kterým se mění zákon č. 218/2000 Sb. bylo uloženo zveřejňování všech informací, které jsou rozhodné pro poskytování dotací včetně všech dokumentů, kterými se při rozhodování o nich poskytovatel řídí. <text:s/>Z těchto důvodů jsou požadovány všechny dokumenty také v elektronické podobě. Zveřejnění informací a dokumentů na internetových stránkách zajišťuje dle výše uvedeného zákona Ministerstvo financí. </text:span></text:p>
      <text:list xml:id="list121955955276140" text:continue-numbering="true" text:style-name="WWNum11">
        <text:list-item>
          <text:h text:style-name="P11" text:outline-level="1">Poskytování informací žadatelům</text:h>
        </text:list-item>
      </text:list>
      <text:p text:style-name="P27"><text:span text:style-name="T4">E-mail: </text:span><text:a xlink:type="simple" xlink:href="mailto:Jiri.Stika@mmr.cz" text:style-name="ListLabel_20_2" text:visited-style-name="ListLabel_20_2"><text:span text:style-name="Internet_20_link"><text:span text:style-name="T4">Jiri.Stika@mmr.cz</text:span></text:span></text:a><text:span text:style-name="T4"> </text:span></text:p>
      <text:p text:style-name="P26"/>
      <text:p text:style-name="P25"><text:span text:style-name="T4">Příloha: </text:span></text:p>
      <text:p text:style-name="P31"><text:span text:style-name="T4">Příloha č. 1: <text:tab/>Zásady podprogramu pro poskytování dotací </text:span></text:p>
      <text:p text:style-name="P31"><text:span text:style-name="T4">Příloha č. 2: <text:tab/>Kritéria hodnocení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loext:contextual-spacing="false" fo:line-height="100%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17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17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margin-top="0cm" fo:margin-bottom="0.635cm" loext:contextual-spacing="false" fo:text-align="end" style:justify-single-word="false"/>
      <style:text-properties style:font-name="Arial" fo:font-size="10pt" style:font-size-asian="10pt" style:font-name-complex="Arial1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3" text:anchor-type="char" svg:x="0.053cm" svg:y="0.676cm" svg:width="5.999cm" svg:height="1.3cm" draw:z-index="1"><draw:image xlink:href="Pictures/10000201000002C5000000991FE1CA34B3500204.png" xlink:type="simple" xlink:show="embed" xlink:actuate="onLoad" loext:mime-type="image/png"/><svg:desc>mmr_barevne</svg:desc></draw:frame><text:span text:style-name="MT1">č.j.: MMR-47289/2019-57</text:span></text:p>
        <text:p text:style-name="MP2"/>
        <text:p text:style-name="MP3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zivatel</meta:initial-creator>
    <dc:creator>Kratochvílová Jana</dc:creator>
    <meta:editing-cycles>10</meta:editing-cycles>
    <meta:print-date>2018-11-14T09:47:00</meta:print-date>
    <meta:creation-date>2019-10-21T13:54:00</meta:creation-date>
    <dc:date>2019-11-04T08:21:00</dc:date>
    <meta:editing-duration>PT44M</meta:editing-duration>
    <meta:generator>LibreOffice/6.3.2.2$Windows_X86_64 LibreOffice_project/98b30e735bda24bc04ab42594c85f7fd8be07b9c</meta:generator>
    <meta:document-statistic meta:table-count="0" meta:image-count="1" meta:object-count="0" meta:page-count="2" meta:paragraph-count="61" meta:word-count="663" meta:character-count="4607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