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D00000048B09D3DDF8CE475D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text-align="justify" style:justify-single-word="false"/>
    </style:style>
    <style:style style:name="P3" style:family="paragraph" style:parent-style-name="List_20_Paragraph" style:list-style-name="WWNum8">
      <style:paragraph-properties fo:text-align="justify" style:justify-single-word="false"/>
    </style:style>
    <style:style style:name="P4" style:family="paragraph" style:parent-style-name="List_20_Paragraph" style:list-style-name="WWNum6">
      <style:paragraph-properties fo:margin-left="0.501cm" fo:margin-right="0cm" fo:line-height="115%" fo:text-align="justify" style:justify-single-word="false" fo:text-indent="-0.25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6" style:family="paragraph" style:parent-style-name="Standard">
      <style:text-properties style:font-name="Arial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 style:master-page-name="First_20_Page">
      <style:paragraph-properties fo:line-height="115%" fo:text-align="justify" style:justify-single-word="false" style:page-number="auto"/>
      <style:text-properties style:font-name="Arial" fo:font-size="16pt" fo:font-weight="bold" style:font-size-asian="16pt" style:font-weight-asian="bold" style:font-name-complex="Arial1" style:font-size-complex="16pt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9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ext:p text:style-name="P12"><text:span text:style-name="T1">Výzva </text:span></text:p>
      <text:p text:style-name="P12"><text:span text:style-name="T1">k předkládání žádostí o poskytnutí dotací v roce 2020 z programu Podpora územně plánovacích činností obcí (11753)</text:span></text:p>
      <text:p text:style-name="P6"/>
      <text:p text:style-name="P13"><text:span text:style-name="T2">Dne 11. listopadu 2019 </text:span><text:span text:style-name="T3">Ministerstvo pro místní rozvoj vyhlašuje výzvu k podávání žádostí o dotace z programu Podpora územně plánovacích činností obcí pro podprogram:</text:span></text:p>
      <text:p text:style-name="P7"/>
      <text:p text:style-name="P12"><text:span text:style-name="T10">Podpora územně plánovacích dokumentací obcí</text:span></text:p>
      <text:p text:style-name="P12"><text:span text:style-name="T10"><text:s/>(117D531)</text:span></text:p>
      <text:p text:style-name="P12"><text:span text:style-name="T10">dotační titul Územní plán</text:span></text:p>
      <text:p text:style-name="Standard"><text:span text:style-name="T10">__________________________________________________________</text:span></text:p>
      <text:p text:style-name="P8"/>
      <text:p text:style-name="P16"><text:span text:style-name="T2">Číslo výzvy: </text:span></text:p>
      <text:p text:style-name="P16"><text:span text:style-name="T3">1/2020/11753</text:span><text:bookmark text:name="_GoBack"/></text:p>
      <text:p text:style-name="P11"/>
      <text:p text:style-name="P16"><text:span text:style-name="T2">Cíl programu</text:span><text:span text:style-name="T3">:</text:span></text:p>
      <text:p text:style-name="P16"><text:span text:style-name="T11">Hlavním cílem programu Podpora územně plánovacích činností obcí (dále jen „program“) je přispět ke koncepčnímu územnímu rozvoji prostřednictvím systémové dotace na zpracování územních plánů.</text:span></text:p>
      <text:p text:style-name="P11"/>
      <text:p text:style-name="P15"><text:span text:style-name="T2">Účastník programu:</text:span></text:p>
      <text:p text:style-name="P16"><text:span text:style-name="T4">Příjemcem dotace je obec na území ČR (mimo ORP, hl. město Prahu a mimo obce, které pořídily/pořizují územní plán a byly/jsou příjemcem dotace na pořízení návrhu územního plánu z IOP/IROP nebo z Programu rozvoje venkova), která nemá žádný územní plán, nebo má územní plán obce nebo územní plán sídelního útvaru, schválený před 1. 1. 2007 zastupitelstvem obce.</text:span></text:p>
      <text:p text:style-name="P11"/>
      <text:p text:style-name="P11"/>
      <text:p text:style-name="P12"><text:span text:style-name="T2">Lhůta pro doručení žádosti začíná běžet dnem 11. listopadu 2019 a končí dnem 11. února 2020</text:span></text:p>
      <text:p text:style-name="P11"/>
      <text:p text:style-name="P16"><text:span text:style-name="T2">Postup podání žádosti</text:span></text:p>
      <text:p text:style-name="P13"><text:span text:style-name="T3">Žádosti budou účastníci programu podávat na MMR prostřednictvím datové schránky, poskytovatele poštovních služeb nebo osobně v podatelně MMR.</text:span></text:p>
      <text:p text:style-name="P13"><text:span text:style-name="T3">Adresa: Ministerstvo pro místní rozvoj, Staroměstské nám. 6, 110 15 Praha1</text:span></text:p>
      <text:p text:style-name="P13"><text:span text:style-name="T3">IDDS: 26iaava</text:span></text:p>
      <text:p text:style-name="P11"/>
      <text:p text:style-name="P13"><text:span text:style-name="T3">Účastník programu.</text:span></text:p>
      <text:p text:style-name="P13"><text:span text:style-name="T3">1. založí a vyplní žádost v internetové aplikaci DIS ZAD (www3.mmr.cz/zad);</text:span></text:p>
      <text:p text:style-name="P13"><text:span text:style-name="T3">2. následně vloží povinné přílohy;</text:span></text:p>
      <text:p text:style-name="P13"><text:span text:style-name="T3">3. žádost uvede do stavu „podána“;</text:span></text:p>
      <text:p text:style-name="P13"><text:span text:style-name="T3">4. vygenerovaný formulář žádosti vytiskne, opatří podpisem a razítkem;</text:span></text:p>
      <text:p text:style-name="P13"><text:span text:style-name="T3">5. </text:span><text:span text:style-name="T5">podá žádost na MMR</text:span><text:span text:style-name="T3"> (formulář žádosti včetně příloh)</text:span></text:p>
      <text:p text:style-name="P11"/>
      <text:p text:style-name="P13"><text:span text:style-name="T2">Alokace výzvy:</text:span></text:p>
      <text:p text:style-name="P13"><text:span text:style-name="T3">Výše alokace pro tuto výzvu je 15 mil. Kč.</text:span></text:p>
      <text:p text:style-name="P13"><text:span text:style-name="T3">MMR si vyhrazuje právo na změnu této alokace nebo zrušení výzvy v případě nedostatku finančních prostředků.</text:span></text:p>
      <text:p text:style-name="P11"/>
      <text:p text:style-name="P13"><text:soft-page-break/><text:span text:style-name="T2">Druh výzvy:</text:span></text:p>
      <text:p text:style-name="P13"><text:span text:style-name="T3">kolová </text:span></text:p>
      <text:p text:style-name="P11"/>
      <text:p text:style-name="P13"><text:span text:style-name="T2">Harmonogram výzvy</text:span></text:p>
      <text:p text:style-name="P13"><text:span text:style-name="T3">Lhůta pro podání žádosti začíná běžet dnem 11. listopadu 2019 a končí dnem 11. února 2020. Žádosti budou přijímány nejpozději do 11. února 2020, do 12:00 hod. (včetně), přičemž rozhodným je den podání žádosti do podatelny MMR.</text:span></text:p>
      <text:p text:style-name="P14"><text:span text:style-name="T3">Zahájení příjmu žádostí<text:tab/>11. listopadu 2019</text:span></text:p>
      <text:p text:style-name="P14"><text:span text:style-name="T3">Ukončení příjmu žádostí<text:tab/>11. února 2020, 12 hod.</text:span></text:p>
      <text:p text:style-name="P14"><text:span text:style-name="T3">Předpokládaný termín pro zveřejnění výsledků*<text:tab/>11. května 2020</text:span></text:p>
      <text:p text:style-name="P14"><text:span text:style-name="T3">Nejzazší termín ukončení realizace akce<text:tab/>31. prosince 2023</text:span></text:p>
      <text:p text:style-name="P11"/>
      <text:p text:style-name="P13"><text:span text:style-name="T3">*</text:span><text:span text:style-name="T6">MMR si vyhrazuje právo na změnu termínu v závislosti na množství podaných žádostí.</text:span></text:p>
      <text:p text:style-name="P11"/>
      <text:p text:style-name="P16"><text:span text:style-name="T2">Řízení o poskytnutí dotace</text:span></text:p>
      <text:p text:style-name="P16"><text:span text:style-name="T3">Řízení o poskytnutí dotace vede MMR a postupuje v něm dle § 14 a násl. zákona č. 218/2000 Sb., Žádosti podané v rámci této výzvy musí splňovat podmínky stanovené v čl. 10 znění programu, který je přílohou této výzvy.</text:span></text:p>
      <text:p text:style-name="P11"/>
      <text:p text:style-name="P16"><text:span text:style-name="T2">Základní povinné náležitosti žádosti </text:span></text:p>
      <text:p text:style-name="P16"><text:span text:style-name="T3">Základní povinné náležitosti žádosti o dotaci jsou definovány v čl. 7 znění programu, který je přílohou této výzvy.</text:span></text:p>
      <text:p text:style-name="P11"/>
      <text:p text:style-name="Standard"><text:span text:style-name="T2">Postup při poskytování dotace </text:span></text:p>
      <text:list xml:id="list1964121754" text:style-name="WWNum5">
        <text:list-item>
          <text:p text:style-name="P2"><text:span text:style-name="T3">Postup při poskytování dotace je uveden v čl. 10 znění programu, který je přílohou této výzvy. </text:span></text:p>
        </text:list-item>
        <text:list-item>
          <text:p text:style-name="P2"><text:span text:style-name="T3">Trpí-li žádost odstranitelnými vadami, vyzve poskytovatel žadatele k odstranění (§ 14k odst. 1) zákona č. 218/2000 Sb. v platném znění) ve lhůtě 10 pracovních dnů od odeslání výzvy emailem</text:span></text:p>
        </text:list-item>
        <text:list-item>
          <text:p text:style-name="P2"><text:span text:style-name="T3">V průběhu řízení může poskytovatel vyzvat žadatele k doložení dalších podkladů a informací relevantních pro rozhodnutí o poskytnutí dotace. Podklady a informace budou doloženy ve stanovené lhůtě (§ 14k odst. 3 zákona č. 218/2000 Sb. v platném znění)</text:span></text:p>
        </text:list-item>
        <text:list-item>
          <text:p text:style-name="P2"><text:span text:style-name="T3">Poskytovatel může žadatele vyzvat k úpravě žádosti v souladu s § 14k odst. 4 zákona č. 218/2000 Sb. v platném znění.</text:span></text:p>
        </text:list-item>
        <text:list-item>
          <text:p text:style-name="P2"><text:span text:style-name="T3">Poskytovatel řízení zastaví, zemře-li žadatel nebo zanikne-li žadatel o dotaci přede dnem vydání rozhodnutí o poskytnutí dotace v souladu s § 14l zákona č. 218/2000 Sb. v planém znění</text:span></text:p>
        </text:list-item>
        <text:list-item>
          <text:p text:style-name="P2"><text:span text:style-name="T3">Poskytovatel může u zamítnutých žádostí o dotaci postupovat dle §14p zákona č. 218/2000 Sb. v platném znění a novým rozhodnutím jim zcela vyhovět. </text:span></text:p>
        </text:list-item>
      </text:list>
      <text:p text:style-name="P11"/>
      <text:p text:style-name="P16"><text:span text:style-name="T2">Závazné termíny</text:span><text:span text:style-name="T7">:</text:span></text:p>
      <text:list xml:id="list122796982" text:style-name="WWNum8">
        <text:list-item>
          <text:p text:style-name="P3"><text:span text:style-name="T9">Termín „Realizace akce stanovená poskytovatelem“ – ukončení </text:span><text:span text:style-name="T3">je závazným termínem pro příjemce dotace – jedná se o datum předání upraveného návrhu územního plánu pro veřejné projednání pořizovateli, který příjemce doloží předávacím protokolem o předání tohoto upraveného návrhu územního plánu pro veřejné projednání pořizovateli (předávacím protokolem mezi zpracovatelem/obcí a pořizovatelem územního plánu). </text:span></text:p>
        </text:list-item>
      </text:list>
      <text:p text:style-name="P11"/>
      <text:list xml:id="list121015099637211" text:continue-numbering="true" text:style-name="WWNum8">
        <text:list-item>
          <text:p text:style-name="P3"><text:span text:style-name="T9">Termín „Financování projektu“ – ukončení </text:span><text:span text:style-name="T3">je termín, po němž příjemce dotace nemůže provádět žádné další úhrady a musí mít ukončeno financování ze všech zdrojů (tj. včetně proplacení dotace z Ministerstva pro místní rozvoj a proplacení faktur zhotoviteli / projektantovi).</text:span></text:p>
        </text:list-item>
      </text:list>
      <text:p text:style-name="P11"/>
      <text:list xml:id="list121014654202142" text:continue-numbering="true" text:style-name="WWNum8">
        <text:list-item>
          <text:p text:style-name="P3"><text:span text:style-name="T9">Termín „Předložení dokumentace k závěrečnému vyhodnocení akce“ – ukončení </text:span><text:span text:style-name="T3">je termín, do kterého musí nejpozději žadatel předložit ministerstvu dokumentaci k závěrečnému vyhodnocení akce. Bližší informace viz Metodický pokyn k ZVA pro rok 2020.</text:span></text:p>
        </text:list-item>
      </text:list>
      <text:p text:style-name="P11"/>
      <text:p text:style-name="P16"><text:span text:style-name="T2">Upozornění</text:span></text:p>
      <text:p text:style-name="P16"><text:span text:style-name="T3">Zákonem č. 171/2012 Sb., kterým se mění zákon č. 218/2000 Sb. bylo uloženo zveřejňování všech informací, které jsou rozhodné pro poskytování dotací, včetně dokumentů, kterými se při rozhodování </text:span><text:soft-page-break/><text:span text:style-name="T3">o nich poskytovatel řídí. Z těchto důvodů jsou požadovány všechny dokumenty také v elektronické podobě. Zveřejnění informací a dokumentů na internetových stránkách zajišťuje dle výše uvedeného Ministerstvo financí.</text:span></text:p>
      <text:p text:style-name="P11"/>
      <text:p text:style-name="P16"><text:span text:style-name="T8">Kontaktní osoby:</text:span></text:p>
      <text:p text:style-name="P16"><text:span text:style-name="T8">Ing. Lenka Veselá: e-mail: </text:span><text:a xlink:type="simple" xlink:href="mailto:Lenka.Vesela@mmr.cz" text:style-name="ListLabel_20_14" text:visited-style-name="ListLabel_20_14"><text:span text:style-name="Internet_20_link"><text:span text:style-name="T8">Lenka.Vesela@mmr.cz</text:span></text:span></text:a><text:span text:style-name="T8">, tel: 224 864 022</text:span></text:p>
      <text:p text:style-name="P9"/>
      <text:p text:style-name="P9"/>
      <text:p text:style-name="P10"/>
      <text:p text:style-name="P10"/>
      <text:p text:style-name="P9"/>
      <text:p text:style-name="P16"><text:span text:style-name="T8">Přílohy:</text:span></text:p>
      <text:list xml:id="list2891639676" text:style-name="WWNum6">
        <text:list-item>
          <text:p text:style-name="P4"><text:span text:style-name="T3">znění programu Podpora územně plánovacích činností obcí</text:span></text:p>
        </text:list-item>
        <text:list-item>
          <text:p text:style-name="P4"><text:span text:style-name="T3">Metodický pokyn k podprogramu Podpora územně plánovacích dokumentací obcí pro rok 2020 - dotační titul Územní plán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ar4_20_Char_20_Char_20_Char_20_Char_20_Char_20_Char_20_Char_20_Char_20_Char_20_Char_20_Char_20_Char_20_Char_20_Char_20_Char" style:display-name="Char4 Char Char Char Char Char Char Char Char Char Char Char Char Char Char Ch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imes New Roman Bold" fo:font-family="'Times New Roman Bold'" style:font-family-generic="roman" style:font-pitch="variable" fo:font-size="11pt" fo:language="sk" fo:country="SK" style:font-size-asian="11pt" style:language-asian="en" style:country-asian="US" style:font-size-complex="13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Obrázek 2" text:anchor-type="as-char" svg:width="5.639cm" svg:height="1.219cm" draw:z-index="0"><draw:image xlink:href="Pictures/100002010000014D00000048B09D3DDF8CE475D3.png" xlink:type="simple" xlink:show="embed" xlink:actuate="onLoad" loext:mime-type="image/png"/></draw:frame><text:tab/><text:tab/><text:span text:style-name="MT1">č. j.: MMR-48516/2019-57</text:span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ýzva</dc:title>
    <meta:initial-creator>Jarmila Baláková</meta:initial-creator>
    <dc:creator>Veselá Lenka</dc:creator>
    <meta:editing-cycles>4</meta:editing-cycles>
    <meta:print-date>2018-03-20T15:23:00</meta:print-date>
    <meta:creation-date>2019-10-30T07:47:00</meta:creation-date>
    <dc:date>2019-11-05T12:38:00</dc:date>
    <meta:editing-duration>PT22M</meta:editing-duration>
    <meta:generator>LibreOffice/6.3.2.2$Windows_X86_64 LibreOffice_project/98b30e735bda24bc04ab42594c85f7fd8be07b9c</meta:generator>
    <meta:document-statistic meta:table-count="0" meta:image-count="1" meta:object-count="0" meta:page-count="3" meta:paragraph-count="59" meta:word-count="798" meta:character-count="5415" meta:non-whitespace-character-count="4672"/>
    <meta:user-defined meta:name="AppVersion">16.0000</meta:user-defined>
    <meta:user-defined meta:name="Company">MM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512322794</meta:user-defined>
    <meta:user-defined meta:name="_AuthorEmail" meta:value-type="string">Jarmila.Balakova@mmr.cz</meta:user-defined>
    <meta:user-defined meta:name="_AuthorEmailDisplayName" meta:value-type="string">Baláková Jarmila</meta:user-defined>
    <meta:user-defined meta:name="_EmailSubject" meta:value-type="string"/>
    <meta:user-defined meta:name="_ReviewingToolsShownOnce" meta:value-type="string"/>
    <meta:template xlink:type="simple" xlink:actuate="onRequest" xlink:title="Normal" xlink:href=""/>
  </office:meta>
</office:document-meta>
</file>